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y" svg:font-family="And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2.498cm" fo:margin-right="0cm" fo:line-height="150%" fo:text-indent="0cm" style:auto-text-indent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fo:color="#002e50" style:font-name="Andy" fo:font-size="22pt" fo:font-style="italic" fo:font-weight="bold" style:font-size-asian="22pt" style:font-style-asian="italic" style:font-weight-asian="bold" style:font-size-complex="22pt" style:font-weight-complex="bold"/>
    </style:style>
    <style:style style:name="P7" style:family="paragraph" style:parent-style-name="Standard">
      <style:paragraph-properties fo:margin-left="2.498cm" fo:margin-right="0cm" style:line-height-at-least="0.52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line-height="150%" fo:text-indent="0cm" style:auto-text-indent="false"/>
    </style:style>
    <style:style style:name="P9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2.498cm" fo:margin-right="0cm" fo:text-indent="0cm" style:auto-text-indent="false" style:page-number="auto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2.498cm" fo:margin-right="0cm" fo:line-height="150%" fo:text-indent="1.27cm" style:auto-text-indent="false"/>
    </style:style>
    <style:style style:name="P14" style:family="paragraph" style:parent-style-name="Standard">
      <style:paragraph-properties fo:margin-left="3.768cm" fo:margin-right="0cm" fo:line-height="150%" fo:text-indent="1.27cm" style:auto-text-indent="false"/>
    </style:style>
    <style:style style:name="T1" style:family="text">
      <style:text-properties fo:color="#002e50" fo:font-size="22pt" fo:font-style="italic" fo:font-weight="bold" style:font-size-asian="22pt" style:font-style-asian="italic" style:font-weight-asian="bold" style:font-size-complex="22pt" style:font-weight-complex="bold"/>
    </style:style>
    <style:style style:name="T2" style:family="text">
      <style:text-properties fo:color="#002e50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6" style:family="text">
      <style:text-properties fo:color="#000000" fo:font-size="14pt" fo:language="it" fo:country="IT" fo:font-style="italic" style:font-size-asian="14pt" style:font-style-asian="italic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it" fo:country="IT" style:font-size-asian="14pt" style:font-size-complex="14pt" style:font-weight-complex="bold"/>
    </style:style>
    <style:style style:name="T9" style:family="text">
      <style:text-properties fo:font-size="14pt" fo:language="it" fo:country="IT" fo:font-style="italic" style:font-size-asian="14pt" style:font-style-asian="italic" style:font-size-complex="14pt" style:font-weight-complex="bold"/>
    </style:style>
    <style:style style:name="T10" style:family="text">
      <style:text-properties fo:color="#943634" fo:font-size="16pt" fo:font-weight="bold" style:font-size-asian="16pt" style:font-weight-asian="bold" style:font-size-complex="16pt"/>
    </style:style>
    <style:style style:name="T11" style:family="text">
      <style:text-properties fo:color="#943634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Thơ </text:span><text:span text:style-name="T2">Lý Đợ</text:span><text:bookmark text:name="_GoBack"/><text:span text:style-name="T2">i</text:span></text:p>
      <text:p text:style-name="P6"/>
      <text:p text:style-name="P2"/>
      <text:p text:style-name="P7"><text:span text:style-name="T5">trích từ tập </text:span><text:span text:style-name="T8">Khi Kẻ Thù Ta Buồn Ngủ,</text:span></text:p>
      <text:p text:style-name="P1"><text:span text:style-name="T6">nxb Giấy Vụn, 2010.</text:span></text:p>
      <text:p text:style-name="P2"/>
      <text:p text:style-name="P2"/>
      <text:p text:style-name="P2"/>
      <text:p text:style-name="P1"><text:span text:style-name="T11">Họ đã gọi tôi đến Nước Thơ </text:span></text:p>
      <text:p text:style-name="P4"/>
      <text:p text:style-name="P13"><text:span text:style-name="T5">Tặng những “công dân thơ” của "nước thơ"</text:span></text:p>
      <text:p text:style-name="P8"><text:span text:style-name="T4"><text:s/></text:span></text:p>
      <text:p text:style-name="P8"><text:span text:style-name="T4">Một đêm - khuya</text:span></text:p>
      <text:p text:style-name="P8"><text:span text:style-name="T4">một ngày - trưa</text:span></text:p>
      <text:p text:style-name="P8"><text:span text:style-name="T4">họ đã còng tay tôi</text:span></text:p>
      <text:p text:style-name="P8"><text:span text:style-name="T4">đến Nước Thơ</text:span></text:p>
      <text:p text:style-name="P8"><text:span text:style-name="T4">để làm gì: tiếp tay giết những nhà thơ, những nghệ sĩ khác.</text:span></text:p>
      <text:p text:style-name="P8"><text:span text:style-name="T4"><text:s/></text:span></text:p>
      <text:p text:style-name="P8"><text:span text:style-name="T4">Họ nói,</text:span></text:p>
      <text:p text:style-name="P8"><text:span text:style-name="T4">“Đến nhanh lên!</text:span></text:p>
      <text:p text:style-name="P8"><text:span text:style-name="T4">Nếu không,</text:span></text:p>
      <text:p text:style-name="P8"><text:span text:style-name="T4">sẽ hết súng đạn, vì những người xung phong rất nhiều.”</text:span></text:p>
      <text:p text:style-name="P8"><text:span text:style-name="T4">Khi tôi được lôi đến, mọi việc đã trễ.</text:span></text:p>
      <text:p text:style-name="P8"><text:span text:style-name="T4">…</text:span></text:p>
      <text:p text:style-name="P8"><text:span text:style-name="T4">Một đêm – khuya khác</text:span></text:p>
      <text:p text:style-name="P8"><text:span text:style-name="T4">một ngày – trưa lạ</text:span></text:p>
      <text:p text:style-name="P8"><text:span text:style-name="T4">họ đã gọi tôi</text:span></text:p>
      <text:p text:style-name="P8"><text:span text:style-name="T4">đến Nước Thơ</text:span></text:p>
      <text:p text:style-name="P8"><text:span text:style-name="T4">để làm gì: để nhận tiền in thơ và kế hoạch vinh danh trên các báo.</text:span></text:p>
      <text:p text:style-name="P5"/>
      <text:p text:style-name="P8"><text:span text:style-name="T4">Họ nói,</text:span></text:p>
      <text:p text:style-name="P8"><text:soft-page-break/><text:span text:style-name="T4">“Đến nhanh lên!</text:span></text:p>
      <text:p text:style-name="P8"><text:span text:style-name="T4">Nếu không,</text:span></text:p>
      <text:p text:style-name="P8"><text:span text:style-name="T4">sẽ không còn ngân quỹ, vì có rất nhiều hội viên đang chầu chực.”</text:span></text:p>
      <text:p text:style-name="P8"><text:span text:style-name="T4">Tôi không đến, vì mình đâu có giết ai.</text:span></text:p>
      <text:p text:style-name="P8"><text:span text:style-name="T4">…</text:span></text:p>
      <text:p text:style-name="P8"><text:span text:style-name="T4">Một đêm – khuya kia</text:span></text:p>
      <text:p text:style-name="P8"><text:span text:style-name="T4">một ngày – trưa nọ</text:span></text:p>
      <text:p text:style-name="P8"><text:span text:style-name="T4">họ đã dụ tôi</text:span></text:p>
      <text:p text:style-name="P8"><text:span text:style-name="T4">đến Nước Thơ</text:span></text:p>
      <text:p text:style-name="P8"><text:span text:style-name="T4">để làm gì: minh chứng rằng đây là xứ có tự do, dân chủ và nhân quyền.</text:span></text:p>
      <text:p text:style-name="P8"><text:span text:style-name="T4"><text:s/></text:span></text:p>
      <text:p text:style-name="P8"><text:span text:style-name="T4">Họ nói,</text:span></text:p>
      <text:p text:style-name="P8"><text:span text:style-name="T4">“Đến nhanh lên!</text:span></text:p>
      <text:p text:style-name="P8"><text:span text:style-name="T4">Nếu không,</text:span></text:p>
      <text:p text:style-name="P8"><text:span text:style-name="T4">sẽ hết cơ hội, vì bọn quốc tế đã biết hết sự thật.”</text:span></text:p>
      <text:p text:style-name="P8"><text:span text:style-name="T4">Lúc đó tôi đang bị cưỡng chế để lục soát phòng trọ một cách vô cớ.</text:span></text:p>
      <text:p text:style-name="P8"><text:span text:style-name="T4">…</text:span></text:p>
      <text:p text:style-name="P8"><text:span text:style-name="T4">Nay có Nghị quyết chỉ đạo: dù có ở vỉa hè và bốc cứt sống qua ngày</text:span></text:p>
      <text:p text:style-name="P8"><text:span text:style-name="T4">bọn mày phải tin rằng mình đang ở Nước Thơ</text:span></text:p>
      <text:p text:style-name="P8"><text:span text:style-name="T4">phải biết rằng bọn mày đang là nhà thơ</text:span></text:p>
      <text:p text:style-name="P8"><text:span text:style-name="T4">hoặc rất dễ có nguy cơ trở thành nhà thơ…</text:span></text:p>
      <text:p text:style-name="P5"/>
      <text:p text:style-name="P8"><text:span text:style-name="T4">Hết đường chối, ngay cả khi im lặng:</text:span></text:p>
      <text:p text:style-name="P8"><text:span text:style-name="T4">Tôi chào những người lưu trú</text:span></text:p>
      <text:p text:style-name="P8"><text:span text:style-name="T4">ở Nước Thơ,</text:span></text:p>
      <text:p text:style-name="P8"><text:span text:style-name="T4">bởi đó là xứ sở của</text:span></text:p>
      <text:p text:style-name="P8"><text:span text:style-name="T4">những kẻ cô đơn, nghèo nàn và kỳ quặc</text:span></text:p>
      <text:p text:style-name="P8"><text:soft-page-break/><text:span text:style-name="T4">những kẻ đa đoan, trọc phú và vô nhân tính…</text:span></text:p>
      <text:p text:style-name="P8"><text:span text:style-name="T4"><text:s/></text:span></text:p>
      <text:p text:style-name="P8"><text:span text:style-name="T4">Muốn đến Nước Thơ của chúng tôi ư?</text:span></text:p>
      <text:p text:style-name="P8"><text:span text:style-name="T4">Rủi thay,</text:span></text:p>
      <text:p text:style-name="P8"><text:span text:style-name="T4">nếu bạn mang quốc tịch khác</text:span></text:p>
      <text:p text:style-name="P8"><text:span text:style-name="T4">thì không thể nào nhập cảnh </text:span></text:p>
      <text:p text:style-name="P8"><text:span text:style-name="T4">trừ khi –</text:span></text:p>
      <text:p text:style-name="P8"><text:span text:style-name="T4">bạn thật sự là một nhà thơ</text:span></text:p>
      <text:p text:style-name="P8"><text:span text:style-name="T4">hay ít ra, bị quy chụp, bị vu cáo, bị cưỡng bức, bị chỉ định… là nhà thơ.</text:span></text:p>
      <text:p text:style-name="P5"/>
      <text:p text:style-name="P8"><text:span text:style-name="T4">Ở xứ Thơ, mọi thứ đều Rất Thơ.</text:span></text:p>
      <text:p text:style-name="P10"/>
      <text:p text:style-name="P10"/>
      <text:p text:style-name="P1"><text:span text:style-name="T10">Viên đạn lịch sử - F.2</text:span></text:p>
      <text:p text:style-name="P3"/>
      <text:p text:style-name="P14"><text:span text:style-name="T3">gởi Tuấn Khanh &amp; Trà Đoá</text:span></text:p>
      <text:p text:style-name="P8"/>
      <text:p text:style-name="P9"><text:span text:style-name="T7">Mấy hôm trước, báo đưa tin, hiện có một vài học sinh phổ thông [khoảng 24 triệu đứa], nói tiếng Việt, được chẩn đoán là bị đạn bắn vào mép tim, dọc sọ và giữa háng. </text:span></text:p>
      <text:p text:style-name="P11"/>
      <text:p text:style-name="P9"><text:span text:style-name="T7">Những viên đạn đã gỉ sét, gây đau đớn, khiến khó thở…; và đặc biệt, được bay một cách chậm rãi, lạnh lùng từ hơn 30 năm [mà không: hơn 60 năm] trước – và tất nhiên, đã được thông báo, định hướng cẩn thận.</text:span></text:p>
      <text:p text:style-name="P9"><text:span text:style-name="T7"><text:s text:c="2"/></text:span></text:p>
      <text:p text:style-name="P9"><text:span text:style-name="T7">Tất cả lũ trẻ nghe tin tuyên truyền là sẽ được giải phẩu để lấy đạn ra - điều đó giống như một phép màu.</text:span></text:p>
      <text:p text:style-name="P11"/>
      <text:p text:style-name="P9"><text:soft-page-break/><text:span text:style-name="T7">Lũ trẻ sẽ có dịp cảm ơn “thiên tài” của trời phật đã giúp chúng được sống tiếp quãng đời còn lại.</text:span></text:p>
      <text:p text:style-name="P11"/>
      <text:p text:style-name="P9"><text:span text:style-name="T7">Và đương nhiên rồi, điều đó chỉ có thể diễn ra [và thành hiện thực xã hội…] khi thực sự có những phép màu… Mà những phép màu ấy, phải thoát ra được cảnh tù đày của chính mình.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y" svg:font-family="And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LyDoi-MN</dc:title>
    <meta:initial-creator>MaiNinh</meta:initial-creator>
    <dc:creator>SAMSUNG-PHD</dc:creator>
    <meta:editing-cycles>2</meta:editing-cycles>
    <meta:creation-date>2016-10-26T09:08:00</meta:creation-date>
    <dc:date>2016-10-26T09:08:00</dc:date>
    <meta:editing-duration>P0D</meta:editing-duration>
    <meta:generator>OpenOffice.org/3.4$Win32 OpenOffice.org_project/340m1$Build-9590</meta:generator>
    <meta:document-statistic meta:table-count="0" meta:image-count="0" meta:object-count="0" meta:page-count="4" meta:paragraph-count="68" meta:word-count="551" meta:character-count="2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